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vialaan 11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plaatsen van bouwobjecten (Pavialaan 1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450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5-2019</text:p>
            <text:p text:style-name="common-al">
            <text:span text:style-name="nadrukvet">Definitieve beschikking verzonden: </text:span>07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ni 2019 tot en met 19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57CFFC4-FE0F-42FB-901B-E4E6B761D772" xlink:type="simple">http://www.nijmegen.nl/vergunningpagina/?guid=D57CFFC4-FE0F-42FB-901B-E4E6B761D7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80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0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0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78.97 431102.06</meta:user-defined>
    <meta:user-defined meta:name="DC.title">Pavialaan 11 te Nijmegen: plaatsen van bouwobjecten - apv vergunning – Bijzondere wetten  - Vergunning verleend</meta:user-defined>
    <meta:user-defined meta:name="OVERHEID.PostcodeHuisnummer/OVERHEIDop.postcodeHuisnummer">6663EA 1</meta:user-defined>
    <meta:user-defined meta:name="OVERHEIDop.straatnaam">Goudenregenstraat</meta:user-defined>
    <meta:user-defined meta:name="OVERHEIDop.woonplaats">Lent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07</meta:user-defined>
    <meta:user-defined meta:name="OVERHEIDop.GmbID/DC.identifier">gmb-2019-146807</meta:user-defined>
    <meta:user-defined meta:name="OVERHEIDop.versieInformatie"/>
  </office:meta>
</office:document-meta>
</file>