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elmlaan 70, 2019-04327, kappen boom, overlast, herplant, verzonden 11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0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0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68 486943</meta:user-defined>
    <meta:user-defined meta:name="DC.title">Haarlem, verleende omgevingsvergunning onderdeel kappen, Helmlaan 70, 2019-04327, kappen boom, overlast, herplant, verzonden 11 juni 2019</meta:user-defined>
    <meta:user-defined meta:name="OVERHEID.PostcodeHuisnummer/OVERHEIDop.postcodeHuisnummer">2015LG 70</meta:user-defined>
    <meta:user-defined meta:name="OVERHEIDop.straatnaam">Helmlaa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801</meta:user-defined>
    <meta:user-defined meta:name="OVERHEIDop.GmbID/DC.identifier">gmb-2019-146801</meta:user-defined>
    <meta:user-defined meta:name="OVERHEIDop.versieInformatie"/>
  </office:meta>
</office:document-meta>
</file>