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enburgerstraat 2, 9724 BB Groningen – realiseren dakterras (verzenddatum 21-12-2018, dossiernummer 2018740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enburgerstraat 2, 9724 BB Groningen – realiseren dakterras (verzenddatum 21-12-2018, dossiernummer 201874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68</meta:user-defined>
    <meta:user-defined meta:name="OVERHEIDop.GmbID/DC.identifier">gmb-2019-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B 2</meta:user-defined>
    <meta:user-defined meta:name="OVERHEIDop.woonplaats">Groningen</meta:user-defined>
    <meta:user-defined meta:name="OVERHEIDop.straatnaam">Branden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0 581190</meta:user-defined>
    <meta:user-defined meta:name="OVERHEIDop.versieInformatie"/>
  </office:meta>
</office:document-meta>
</file>