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vangen van de erfafscheiding door middel van een muur met een poort, Academiesingel 36 4811A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2636</text:p>
            <text:p text:style-name="common-al">
            <text:span text:style-name="nadrukvet">Verzenddatum besluit:</text:span> 13-06-2019</text:p>
            <text:p text:style-name="common-al">
            <text:span text:style-name="nadrukvet">Locatie:</text:span> Academiesingel 36 4811AC Breda</text:p>
            <text:p text:style-name="common-al">
            <text:span text:style-name="nadrukvet">Projectomschrijving:</text:span> het vervangen van de erfafscheiding door middel van een muur met een poor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6798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9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9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erfafscheiding door middel van een muur met een poort</meta:user-defined>
    <dc:language>nl</dc:language>
    <meta:user-defined meta:name="OVERHEID.EPSG28992/DC.spatial">112559.551 400689.025</meta:user-defined>
    <meta:user-defined meta:name="DC.title">Ingetrokken aanvraag omgevingsvergunning, het vervangen van de erfafscheiding door middel van een muur met een poort, Academiesingel 36 4811AC Breda</meta:user-defined>
    <meta:user-defined meta:name="OVERHEID.PostcodeHuisnummer/OVERHEIDop.postcodeHuisnummer">4811AC 36</meta:user-defined>
    <meta:user-defined meta:name="OVERHEIDop.straatnaam">Academiesingel</meta:user-defined>
    <meta:user-defined meta:name="OVERHEIDop.woonplaats">Breda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798</meta:user-defined>
    <meta:user-defined meta:name="OVERHEIDop.GmbID/DC.identifier">gmb-2019-146798</meta:user-defined>
    <meta:user-defined meta:name="OVERHEIDop.versieInformatie"/>
  </office:meta>
</office:document-meta>
</file>