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eveland 126, 2019-04311, kappen boom, naaldboom, overlast, verzonden 11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79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9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9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2 484708</meta:user-defined>
    <meta:user-defined meta:name="DC.title">Haarlem, verleende omgevingsvergunning onderdeel kappen, Beveland 126, 2019-04311, kappen boom, naaldboom, overlast, verzonden 11 juni 2019</meta:user-defined>
    <meta:user-defined meta:name="OVERHEID.PostcodeHuisnummer/OVERHEIDop.postcodeHuisnummer">2036GR 126</meta:user-defined>
    <meta:user-defined meta:name="OVERHEIDop.straatnaam">Beveland</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6797</meta:user-defined>
    <meta:user-defined meta:name="OVERHEIDop.GmbID/DC.identifier">gmb-2019-146797</meta:user-defined>
    <meta:user-defined meta:name="OVERHEIDop.versieInformatie"/>
  </office:meta>
</office:document-meta>
</file>