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30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dakplaten (Tulp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4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E5FED2-C856-4120-AA22-D78C32CE6467" xlink:type="simple">http://www.nijmegen.nl/vergunningpagina/?guid=8CE5FED2-C856-4120-AA22-D78C32CE64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9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24.28 427976.17</meta:user-defined>
    <meta:user-defined meta:name="DC.title">Tulpstraat 30 te Nijmegen: asbest dakplaten - meldingen - Melding ontvangen</meta:user-defined>
    <meta:user-defined meta:name="OVERHEID.PostcodeHuisnummer/OVERHEIDop.postcodeHuisnummer">6542XN 30</meta:user-defined>
    <meta:user-defined meta:name="OVERHEIDop.straatnaam">Tulp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92</meta:user-defined>
    <meta:user-defined meta:name="OVERHEIDop.GmbID/DC.identifier">gmb-2019-146792</meta:user-defined>
    <meta:user-defined meta:name="OVERHEIDop.versieInformatie"/>
  </office:meta>
</office:document-meta>
</file>