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10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erwijderen van asbest (Petuniastraat 10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4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AB7279-1EBE-412E-A72A-AA99BECB4D60" xlink:type="simple">http://www.nijmegen.nl/vergunningpagina/?guid=8AAB7279-1EBE-412E-A72A-AA99BECB4D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9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89.57 430683.8</meta:user-defined>
    <meta:user-defined meta:name="DC.title">Petuniastraat 10 te Lent: verwijderen van asbest - meldingen - Melding ontvangen</meta:user-defined>
    <meta:user-defined meta:name="OVERHEID.PostcodeHuisnummer/OVERHEIDop.postcodeHuisnummer">6663DR 10</meta:user-defined>
    <meta:user-defined meta:name="OVERHEIDop.straatnaam">Petuniastraat</meta:user-defined>
    <meta:user-defined meta:name="OVERHEIDop.woonplaats">Len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91</meta:user-defined>
    <meta:user-defined meta:name="OVERHEIDop.GmbID/DC.identifier">gmb-2019-146791</meta:user-defined>
    <meta:user-defined meta:name="OVERHEIDop.versieInformatie"/>
  </office:meta>
</office:document-meta>
</file>