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(Triangelstraat 2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2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771671-831E-493C-A0D0-025D150B2B20" xlink:type="simple">http://www.nijmegen.nl/vergunningpagina/?guid=30771671-831E-493C-A0D0-025D150B2B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8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12 te Nijmegen: verwijderen van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89</meta:user-defined>
    <meta:user-defined meta:name="OVERHEIDop.GmbID/DC.identifier">gmb-2019-146789</meta:user-defined>
    <meta:user-defined meta:name="OVERHEIDop.versieInformatie"/>
  </office:meta>
</office:document-meta>
</file>