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(Java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2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E5DF07-F7EF-4963-A750-3987AD0B51AC" xlink:type="simple">http://www.nijmegen.nl/vergunningpagina/?guid=C6E5DF07-F7EF-4963-A750-3987AD0B51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8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2.08 427702.57</meta:user-defined>
    <meta:user-defined meta:name="DC.title">Javastraat 23 te Nijmegen: verwijderen van asbest - meldingen - Melding ontvangen</meta:user-defined>
    <meta:user-defined meta:name="OVERHEID.PostcodeHuisnummer/OVERHEIDop.postcodeHuisnummer">6524LT 23</meta:user-defined>
    <meta:user-defined meta:name="OVERHEIDop.straatnaam">Java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88</meta:user-defined>
    <meta:user-defined meta:name="OVERHEIDop.GmbID/DC.identifier">gmb-2019-146788</meta:user-defined>
    <meta:user-defined meta:name="OVERHEIDop.versieInformatie"/>
  </office:meta>
</office:document-meta>
</file>