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 van de Putte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wijderen van asbest (Fransen van de Putte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2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BD46EF-322B-4E34-9FF6-9438AD34B3AA" xlink:type="simple">http://www.nijmegen.nl/vergunningpagina/?guid=11BD46EF-322B-4E34-9FF6-9438AD34B3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8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57.69 424345.42</meta:user-defined>
    <meta:user-defined meta:name="DC.title">Fransen van de Puttestraat 9 te Nijmegen: verwijderen van asbest - meldingen - Melding ontvangen</meta:user-defined>
    <meta:user-defined meta:name="OVERHEID.PostcodeHuisnummer/OVERHEIDop.postcodeHuisnummer">6535WD 9</meta:user-defined>
    <meta:user-defined meta:name="OVERHEIDop.straatnaam">Fransen van de Putte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87</meta:user-defined>
    <meta:user-defined meta:name="OVERHEIDop.GmbID/DC.identifier">gmb-2019-146787</meta:user-defined>
    <meta:user-defined meta:name="OVERHEIDop.versieInformatie"/>
  </office:meta>
</office:document-meta>
</file>