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steinstraat 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sbest (Goudestein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0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014366-7CAA-46A7-BBED-4015BE666076" xlink:type="simple">http://www.nijmegen.nl/vergunningpagina/?guid=59014366-7CAA-46A7-BBED-4015BE6660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8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28.94 424109.7</meta:user-defined>
    <meta:user-defined meta:name="DC.title">Goudesteinstraat 9 te Nijmegen: asbest - meldingen - Melding ontvangen</meta:user-defined>
    <meta:user-defined meta:name="OVERHEID.PostcodeHuisnummer/OVERHEIDop.postcodeHuisnummer">6535LA 13</meta:user-defined>
    <meta:user-defined meta:name="OVERHEIDop.straatnaam">Hulkestein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86</meta:user-defined>
    <meta:user-defined meta:name="OVERHEIDop.GmbID/DC.identifier">gmb-2019-146786</meta:user-defined>
    <meta:user-defined meta:name="OVERHEIDop.versieInformatie"/>
  </office:meta>
</office:document-meta>
</file>