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18 te Lent: sloopwerk ng tbv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loopwerk ng tbv renovatie (Salviastraat 1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0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5A4FC5-8666-4C87-9CB2-431BB5D88B52" xlink:type="simple">http://www.nijmegen.nl/vergunningpagina/?guid=FC5A4FC5-8666-4C87-9CB2-431BB5D88B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78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8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0.97 430774.33</meta:user-defined>
    <meta:user-defined meta:name="DC.title">Salviastraat 18 te Lent: sloopwerk ng tbv renovatie - meldingen - Melding ontvangen</meta:user-defined>
    <meta:user-defined meta:name="OVERHEID.PostcodeHuisnummer/OVERHEIDop.postcodeHuisnummer">6663DK 18</meta:user-defined>
    <meta:user-defined meta:name="OVERHEIDop.straatnaam">Salviastraat</meta:user-defined>
    <meta:user-defined meta:name="OVERHEIDop.woonplaats">Len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85</meta:user-defined>
    <meta:user-defined meta:name="OVERHEIDop.GmbID/DC.identifier">gmb-2019-146785</meta:user-defined>
    <meta:user-defined meta:name="OVERHEIDop.versieInformatie"/>
  </office:meta>
</office:document-meta>
</file>