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nummer 4425 Plant je vlag kavel E36 Immanuel Kantstraat 26 te Lent: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bouwen van een woonhuis (Sectie A perceelnummer 4425 Plant je vlag kavel E36 Immanuel Kantstraat 26 te Lent)</text:p>
            <text:p text:style-name="common-al">
            <text:span text:style-name="nadrukvet">Activiteiten: </text:span>Bouwen; Uitwegen; </text:p>
            <text:p text:style-name="common-al">
            <text:span text:style-name="nadrukvet">Zaaknummer: </text:span>W.Z19.103533.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11-06-2019</text:p>
            <text:p text:style-name="common-al">
            <text:span text:style-name="nadrukvet">Definitieve beschikking ter inzage gelegd: </text:span>17-06-2019</text:p>
            <text:p text:style-name="common-al">
            <text:span text:style-name="nadrukvet">Einddatum bezwaartermijn: </text:span>23-07-2019</text:p>
            <text:p text:style-name="common-al"/>
            <text:p text:style-name="common-al">
            <text:span text:style-name="nadrukvet">Soort: </text:span>Vergunning verleend</text:p>
            <text:p text:style-name="common-al">
            <text:span text:style-name="nadrukvet">Uw mogelijkheid: </text:span>U kunt een bezwaar indienen. Dit kan van 12 juni 2019 tot en met 2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62D5B3-FD9F-419A-8F22-B0AA3148D371" xlink:type="simple">http://www.nijmegen.nl/vergunningpagina/?guid=DE62D5B3-FD9F-419A-8F22-B0AA3148D3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67.2 431063.131</meta:user-defined>
    <meta:user-defined meta:name="OVERHEID.EPSG28992/DC.spatial">188783.043 431016.058</meta:user-defined>
    <meta:user-defined meta:name="DC.title">Sectie A perceelnummer 4425 Plant je vlag kavel E36 Immanuel Kantstraat 26 te Lent: bouwen van een woonhuis - omgevingsvergunning - Vergunning verleend</meta:user-defined>
    <meta:user-defined meta:name="OVERHEID.PostcodeHuisnummer/OVERHEIDop.postcodeHuisnummer">6663LG 51</meta:user-defined>
    <meta:user-defined meta:name="OVERHEID.PostcodeHuisnummer/OVERHEIDop.postcodeHuisnummer">6663LG 45</meta:user-defined>
    <meta:user-defined meta:name="OVERHEIDop.straatnaam">Immanuel Kantstraat</meta:user-defined>
    <meta:user-defined meta:name="OVERHEIDop.straatnaam">Immanuel Kantstraat</meta:user-defined>
    <meta:user-defined meta:name="OVERHEIDop.woonplaats">Lent</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6780</meta:user-defined>
    <meta:user-defined meta:name="OVERHEIDop.GmbID/DC.identifier">gmb-2019-146780</meta:user-defined>
    <meta:user-defined meta:name="OVERHEIDop.versieInformatie"/>
  </office:meta>
</office:document-meta>
</file>