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 te Nijmegen: kap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kapvergunning (Korte Bredestraat 6 te Nijmegen)</text:p>
            <text:p text:style-name="common-al">
            <text:span text:style-name="nadrukvet">Activiteiten: </text:span>Kappen; </text:p>
            <text:p text:style-name="common-al">
            <text:span text:style-name="nadrukvet">Zaaknummer: </text:span>W.Z19.105319.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0D112F-192D-4BDE-9196-A07B6D92258C" xlink:type="simple">http://www.nijmegen.nl/vergunningpagina/?guid=180D112F-192D-4BDE-9196-A07B6D9225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3.65 428196.99</meta:user-defined>
    <meta:user-defined meta:name="DC.title">Korte Bredestraat 6 te Nijmegen: kapvergunning - omgevingsvergunning - Aanvraag ontvangen</meta:user-defined>
    <meta:user-defined meta:name="OVERHEID.PostcodeHuisnummer/OVERHEIDop.postcodeHuisnummer">6543ZZ 1</meta:user-defined>
    <meta:user-defined meta:name="OVERHEIDop.straatnaam">Lievekamphof</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79</meta:user-defined>
    <meta:user-defined meta:name="OVERHEIDop.GmbID/DC.identifier">gmb-2019-146779</meta:user-defined>
    <meta:user-defined meta:name="OVERHEIDop.versieInformatie"/>
  </office:meta>
</office:document-meta>
</file>