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nhouszstraat 1 te Nijmegen: vervangen van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ervangen van gasleiding (Ingenhouszstraat 1 te Nijmegen)</text:p>
            <text:p text:style-name="common-al">
            <text:span text:style-name="nadrukvet">Activiteiten: </text:span>Grondwerkzaamheden; </text:p>
            <text:p text:style-name="common-al">
            <text:span text:style-name="nadrukvet">Zaaknummer: </text:span>W.Z19.105293.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BF6ADE-42F0-4EEB-93AB-BB982CC87C25" xlink:type="simple">http://www.nijmegen.nl/vergunningpagina/?guid=E7BF6ADE-42F0-4EEB-93AB-BB982CC87C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94.05 425066.68</meta:user-defined>
    <meta:user-defined meta:name="DC.title">Ingenhouszstraat 1 te Nijmegen: vervangen van gasleiding - omgevingsvergunning - Aanvraag ontvangen</meta:user-defined>
    <meta:user-defined meta:name="OVERHEID.PostcodeHuisnummer/OVERHEIDop.postcodeHuisnummer">6533NW 1</meta:user-defined>
    <meta:user-defined meta:name="OVERHEIDop.straatnaam">Ingenhousz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776</meta:user-defined>
    <meta:user-defined meta:name="OVERHEIDop.GmbID/DC.identifier">gmb-2019-146776</meta:user-defined>
    <meta:user-defined meta:name="OVERHEIDop.versieInformatie"/>
  </office:meta>
</office:document-meta>
</file>