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136 te Nijmegen: aanbouw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aanbouw berging (Zwanenveld 3136 te Nijmegen)</text:p>
            <text:p text:style-name="common-al">
            <text:span text:style-name="nadrukvet">Activiteiten: </text:span>Bouwen; </text:p>
            <text:p text:style-name="common-al">
            <text:span text:style-name="nadrukvet">Zaaknummer: </text:span>W.Z19.105300.01</text:p>
            <text:p text:style-name="common-al">
            <text:span text:style-name="nadrukvet">Product: </text:span>omgevingsvergunning</text:p>
            <text:p text:style-name="common-al">
            <text:span text:style-name="nadrukvet">Ontvangst: </text:span>0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98D8C3-FDBC-4C5A-9BA5-DF764E6FE7D9" xlink:type="simple">http://www.nijmegen.nl/vergunningpagina/?guid=9D98D8C3-FDBC-4C5A-9BA5-DF764E6FE7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77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77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29.04 426019.77</meta:user-defined>
    <meta:user-defined meta:name="DC.title">Zwanenveld 3136 te Nijmegen: aanbouw berging - omgevingsvergunning - Aanvraag ontvangen</meta:user-defined>
    <meta:user-defined meta:name="OVERHEID.PostcodeHuisnummer/OVERHEIDop.postcodeHuisnummer">6538</meta:user-defined>
    <meta:user-defined meta:name="OVERHEIDop.straatnaam">Teersdijk</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6774</meta:user-defined>
    <meta:user-defined meta:name="OVERHEIDop.GmbID/DC.identifier">gmb-2019-146774</meta:user-defined>
    <meta:user-defined meta:name="OVERHEIDop.versieInformatie"/>
  </office:meta>
</office:document-meta>
</file>