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358 te Nijmegen: aanvraag bouwobjectenvergunning periode 20-05-2019 tot 13-07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aanvraag bouwobjectenvergunning periode 20-05-2019 tot 13-07-2019 (Muntweg 35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481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5-2019</text:p>
            <text:p text:style-name="common-al">
            <text:span text:style-name="nadrukvet">Definitieve beschikking verzonden: </text:span>11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19 tot en met 23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281D6DA-71EE-4E54-AC9D-1B70B5C3DD87" xlink:type="simple">http://www.nijmegen.nl/vergunningpagina/?guid=0281D6DA-71EE-4E54-AC9D-1B70B5C3DD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7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7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7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10.89 427048.06</meta:user-defined>
    <meta:user-defined meta:name="DC.title">Muntweg 358 te Nijmegen: aanvraag bouwobjectenvergunning periode 20-05-2019 tot 13-07-2019 - apv vergunning – Bijzondere wetten  - Vergunning verleend</meta:user-defined>
    <meta:user-defined meta:name="OVERHEID.PostcodeHuisnummer/OVERHEIDop.postcodeHuisnummer">6532TM 358</meta:user-defined>
    <meta:user-defined meta:name="OVERHEIDop.straatnaam">Muntweg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73</meta:user-defined>
    <meta:user-defined meta:name="OVERHEIDop.GmbID/DC.identifier">gmb-2019-146773</meta:user-defined>
    <meta:user-defined meta:name="OVERHEIDop.versieInformatie"/>
  </office:meta>
</office:document-meta>
</file>