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plein 1 te Nijmegen: aanvraag bouwobjectenvergunning periode 24-05-2019 tot 22-07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anvraag bouwobjectenvergunning periode 24-05-2019 tot 22-07-2019 (Mariaplein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7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5-2019</text:p>
            <text:p text:style-name="common-al">
            <text:span text:style-name="nadrukvet">Definitieve beschikking verzonden: </text:span>11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19 tot en met 23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19183AC-2358-4004-A2C7-ED56EDE20C1A" xlink:type="simple">http://www.nijmegen.nl/vergunningpagina/?guid=C19183AC-2358-4004-A2C7-ED56EDE20C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7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7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7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76.43 428367.72</meta:user-defined>
    <meta:user-defined meta:name="DC.title">Mariaplein 1 te Nijmegen: aanvraag bouwobjectenvergunning periode 24-05-2019 tot 22-07-2019 - apv vergunning – Bijzondere wetten  - Vergunning verleend</meta:user-defined>
    <meta:user-defined meta:name="OVERHEID.PostcodeHuisnummer/OVERHEIDop.postcodeHuisnummer">6522AS 15</meta:user-defined>
    <meta:user-defined meta:name="OVERHEIDop.straatnaam">Dr. Claas Noorduijn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70</meta:user-defined>
    <meta:user-defined meta:name="OVERHEIDop.GmbID/DC.identifier">gmb-2019-146770</meta:user-defined>
    <meta:user-defined meta:name="OVERHEIDop.versieInformatie"/>
  </office:meta>
</office:document-meta>
</file>