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40, 2019-03640, bouwen aanbouw, garage achter woning, realiseren dakopbouw met kap,  dakkapellen aan voor, zij en achterzijde, ontheffing handelen in strijd met regels ruimtelijke ordening,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6 490169</meta:user-defined>
    <meta:user-defined meta:name="DC.title">Haarlem, verleende omgevingsvergunning Riouwstraat 40, 2019-03640, bouwen aanbouw, garage achter woning, realiseren dakopbouw met kap,  dakkapellen aan voor, zij en achterzijde, ontheffing handelen in strijd met regels ruimtelijke ordening, verzonden 11 juni 2019  Het college van B en W heeft de bovenstaande omgevingsvergunning op grond van de Wabo verleend.</meta:user-defined>
    <meta:user-defined meta:name="OVERHEID.PostcodeHuisnummer/OVERHEIDop.postcodeHuisnummer">2022ZK 40</meta:user-defined>
    <meta:user-defined meta:name="OVERHEIDop.straatnaam">Riouw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64</meta:user-defined>
    <meta:user-defined meta:name="OVERHEIDop.GmbID/DC.identifier">gmb-2019-146764</meta:user-defined>
    <meta:user-defined meta:name="OVERHEIDop.versieInformatie"/>
  </office:meta>
</office:document-meta>
</file>