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41, 2019-03375, bouwen aanbouw begane grond en 1e verdieping, plaatsen dakkapel achterzijde 2e verdieping, ontheffing handelen in strijd met regels ruimtelijke ordening,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1 488816</meta:user-defined>
    <meta:user-defined meta:name="DC.title">Haarlem, verleende omgevingsvergunning Hyacintenlaan 41, 2019-03375, bouwen aanbouw begane grond en 1e verdieping, plaatsen dakkapel achterzijde 2e verdieping, ontheffing handelen in strijd met regels ruimtelijke ordening, verzonden 11 juni 2019  Het college van B en W heeft de bovenstaande omgevingsvergunning op grond van de Wabo verleend.</meta:user-defined>
    <meta:user-defined meta:name="OVERHEID.PostcodeHuisnummer/OVERHEIDop.postcodeHuisnummer">2015BB 41</meta:user-defined>
    <meta:user-defined meta:name="OVERHEIDop.straatnaam">Hyacinten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62</meta:user-defined>
    <meta:user-defined meta:name="OVERHEIDop.GmbID/DC.identifier">gmb-2019-146762</meta:user-defined>
    <meta:user-defined meta:name="OVERHEIDop.versieInformatie"/>
  </office:meta>
</office:document-meta>
</file>