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57, 2019-03629, bouwen woonhuis, ontheffing handelen in strijd met regels ruimtelijke ordening,  verzonden 12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9 483997</meta:user-defined>
    <meta:user-defined meta:name="DC.title">Haarlem, verleende omgevingsvergunning Zuid Schalkwijkerweg 57, 2019-03629, bouwen woonhuis, ontheffing handelen in strijd met regels ruimtelijke ordening,  verzonden 12 juni 2019  Het college van B en W heeft de bovenstaande omgevingsvergunning op grond van de Wabo verleend.</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61</meta:user-defined>
    <meta:user-defined meta:name="OVERHEIDop.GmbID/DC.identifier">gmb-2019-146761</meta:user-defined>
    <meta:user-defined meta:name="OVERHEIDop.versieInformatie"/>
  </office:meta>
</office:document-meta>
</file>