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Schalkwijkerweg 30A, 2019-02392, isoleren kap, bouwen loggia, dichtzetten vide en maken andere vide, ontheffing handelen in strijd met regels ruimtelijke ordening, verzonden 12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5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5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5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4 484960</meta:user-defined>
    <meta:user-defined meta:name="DC.title">Haarlem, verleende omgevingsvergunning Zuid Schalkwijkerweg 30A, 2019-02392, isoleren kap, bouwen loggia, dichtzetten vide en maken andere vide, ontheffing handelen in strijd met regels ruimtelijke ordening, verzonden 12 juni 2019  Het college van B en W heeft de bovenstaande omgevingsvergunning op grond van de Wabo verleend.</meta:user-defined>
    <meta:user-defined meta:name="OVERHEID.PostcodeHuisnummer/OVERHEIDop.postcodeHuisnummer">2034JG 30a</meta:user-defined>
    <meta:user-defined meta:name="OVERHEIDop.straatnaam">Zuid Schalkwijkerweg</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6756</meta:user-defined>
    <meta:user-defined meta:name="OVERHEIDop.GmbID/DC.identifier">gmb-2019-146756</meta:user-defined>
    <meta:user-defined meta:name="OVERHEIDop.versieInformatie"/>
  </office:meta>
</office:document-meta>
</file>