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 1 C: 14 juni t/m 20 oktober 2019, Lindenberghaven 1 C, Kleintje Kaaij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14 juni t/m 20 oktober 2019, Lindenberghaven 1 C, Kleintje Kaaij, evenement (Lindenberghaven 1 C)</text:p>
            <text:p text:style-name="common-al">
            <text:span text:style-name="nadrukvet">Activiteiten: </text:span>; </text:p>
            <text:p text:style-name="common-al">
            <text:span text:style-name="nadrukvet">Zaaknummer: </text:span>Z19.0210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4-2019</text:p>
            <text:p text:style-name="common-al">
            <text:span text:style-name="nadrukvet">Definitieve beschikking verzonden: </text:span>11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19 tot en met 23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378B150-CB1E-4F92-8C31-357E809C96B5" xlink:type="simple">http://www.nijmegen.nl/vergunningpagina/?guid=9378B150-CB1E-4F92-8C31-357E809C96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5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5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77.62 429058.74</meta:user-defined>
    <meta:user-defined meta:name="DC.title">Lindenberghaven 1 C: 14 juni t/m 20 oktober 2019, Lindenberghaven 1 C, Kleintje Kaaij, evenement - apv vergunning – Bijzondere wetten  - Vergunning verleend</meta:user-defined>
    <meta:user-defined meta:name="OVERHEID.PostcodeHuisnummer/OVERHEIDop.postcodeHuisnummer">6511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54</meta:user-defined>
    <meta:user-defined meta:name="OVERHEIDop.GmbID/DC.identifier">gmb-2019-146754</meta:user-defined>
    <meta:user-defined meta:name="OVERHEIDop.versieInformatie"/>
  </office:meta>
</office:document-meta>
</file>