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47 te Nijmegen: verbouwing van het winkel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bouwing van het winkelpand (Marikenstraat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6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6B6582-959D-4B73-9F38-5F607219BE07" xlink:type="simple">http://www.nijmegen.nl/vergunningpagina/?guid=B06B6582-959D-4B73-9F38-5F607219BE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5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6.38 428702.21</meta:user-defined>
    <meta:user-defined meta:name="DC.title">Marikenstraat 47 te Nijmegen: verbouwing van het winkelpand - meldingen - Melding ontvangen</meta:user-defined>
    <meta:user-defined meta:name="OVERHEID.PostcodeHuisnummer/OVERHEIDop.postcodeHuisnummer">6511PX 47</meta:user-defined>
    <meta:user-defined meta:name="OVERHEIDop.straatnaam">Mariken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53</meta:user-defined>
    <meta:user-defined meta:name="OVERHEIDop.GmbID/DC.identifier">gmb-2019-146753</meta:user-defined>
    <meta:user-defined meta:name="OVERHEIDop.versieInformatie"/>
  </office:meta>
</office:document-meta>
</file>