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27 te Nijmegen: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sloopwerkzaamheden (Groesbeekseweg 3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5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72E675-3440-444F-86C8-39FEA4C4FF47" xlink:type="simple">http://www.nijmegen.nl/vergunningpagina/?guid=8272E675-3440-444F-86C8-39FEA4C4FF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5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5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5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47.41 426518.54</meta:user-defined>
    <meta:user-defined meta:name="DC.title">Groesbeekseweg 327 te Nijmegen: sloopwerkzaamheden - meldingen - Melding ontvangen</meta:user-defined>
    <meta:user-defined meta:name="OVERHEID.PostcodeHuisnummer/OVERHEIDop.postcodeHuisnummer">6523PA 327</meta:user-defined>
    <meta:user-defined meta:name="OVERHEIDop.straatnaam">Groesbeekseweg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52</meta:user-defined>
    <meta:user-defined meta:name="OVERHEIDop.GmbID/DC.identifier">gmb-2019-146752</meta:user-defined>
    <meta:user-defined meta:name="OVERHEIDop.versieInformatie"/>
  </office:meta>
</office:document-meta>
</file>