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52 te Nijmegen: asbest 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buizen (Hinde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4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02ABD2-E968-4569-A0AE-A292D8891758" xlink:type="simple">http://www.nijmegen.nl/vergunningpagina/?guid=3502ABD2-E968-4569-A0AE-A292D88917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5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00.52 426816.32</meta:user-defined>
    <meta:user-defined meta:name="DC.title">Hindestraat 52 te Nijmegen: asbest buizen - meldingen - Melding ontvangen</meta:user-defined>
    <meta:user-defined meta:name="OVERHEID.PostcodeHuisnummer/OVERHEIDop.postcodeHuisnummer">6531KK 52</meta:user-defined>
    <meta:user-defined meta:name="OVERHEIDop.straatnaam">Hinde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51</meta:user-defined>
    <meta:user-defined meta:name="OVERHEIDop.GmbID/DC.identifier">gmb-2019-146751</meta:user-defined>
    <meta:user-defined meta:name="OVERHEIDop.versieInformatie"/>
  </office:meta>
</office:document-meta>
</file>