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ckelersweg 2M, 2019-01897, veranderen tussenvloer en verlagen begane grondvloer, wijzigen ramen, toevoegen dakramen en wijzigen gebruik, ontheffing handelen in strijd met regels ruimtelijke ordening, activiteit monument, verzonden 12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5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5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5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2 488956</meta:user-defined>
    <meta:user-defined meta:name="DC.title">Haarlem, verleende omgevingsvergunning Minckelersweg 2M, 2019-01897, veranderen tussenvloer en verlagen begane grondvloer, wijzigen ramen, toevoegen dakramen en wijzigen gebruik, ontheffing handelen in strijd met regels ruimtelijke ordening, activiteit monument, verzonden 12 juni 2019  Het college van B en W heeft de bovenstaande omgevingsvergunning op grond van de Wabo verleend.</meta:user-defined>
    <meta:user-defined meta:name="OVERHEID.PostcodeHuisnummer/OVERHEIDop.postcodeHuisnummer">2031EM 2c</meta:user-defined>
    <meta:user-defined meta:name="OVERHEIDop.straatnaam">Minckelersweg</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750</meta:user-defined>
    <meta:user-defined meta:name="OVERHEIDop.GmbID/DC.identifier">gmb-2019-146750</meta:user-defined>
    <meta:user-defined meta:name="OVERHEIDop.versieInformatie"/>
  </office:meta>
</office:document-meta>
</file>