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en Belleman 5 in Bergeijk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79</text:p>
            <text:p text:style-name="common-al">Meldingsdatum: 12 juni 2019</text:p>
            <text:p text:style-name="common-al">Omschrijving: Den Belleman 5 in Bergeijk, verwijderen van asbesthoudende material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674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4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4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001 369695</meta:user-defined>
    <meta:user-defined meta:name="DC.title">Ingekomen sloopmelding, Den Belleman 5 in Bergeijk, verwijderen van asbesthoudende materialen van een loods</meta:user-defined>
    <meta:user-defined meta:name="OVERHEID.PostcodeHuisnummer/OVERHEIDop.postcodeHuisnummer">5571</meta:user-defined>
    <meta:user-defined meta:name="OVERHEIDop.straatnaam">Den Belleman</meta:user-defined>
    <meta:user-defined meta:name="OVERHEIDop.woonplaats">Bergeij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44</meta:user-defined>
    <meta:user-defined meta:name="OVERHEIDop.GmbID/DC.identifier">gmb-2019-146744</meta:user-defined>
    <meta:user-defined meta:name="OVERHEIDop.versieInformatie"/>
  </office:meta>
</office:document-meta>
</file>