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mbrandtlaan 10 Hoogezand, Verleende omgevingsvergunning (reguliere procedure) Z2019-000031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Rembrandtlaan 10, 9601XC Hoogezand, voor het plaatsen van een nieuwe KCA-depot te Hoogezand, 12 juni 2019.</text:p>
            <text:p text:style-name="common-al"/>
            <text:p text:style-name="common-al">
            <text:span text:style-name="nadrukvet">Bezwaar en voorlopige voorziening</text:span>
          </text:p>
            <text:p text:style-name="common-al">Als u belanghebbende bent, kunt u tegen dit besluit bezwaar maken. U kunt dit doen door binnen </text:p>
            <text:p text:style-name="common-al">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6736</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36</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36</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7384 576527</meta:user-defined>
    <meta:user-defined meta:name="DC.title">Rembrandtlaan 10 Hoogezand, Verleende omgevingsvergunning (reguliere procedure) Z2019-00003135</meta:user-defined>
    <meta:user-defined meta:name="OVERHEID.PostcodeHuisnummer/OVERHEIDop.postcodeHuisnummer">9601XC 10</meta:user-defined>
    <meta:user-defined meta:name="OVERHEIDop.straatnaam">Rembrandtlaan</meta:user-defined>
    <meta:user-defined meta:name="OVERHEIDop.woonplaats">Hoogezand</meta:user-defined>
    <meta:user-defined meta:name="DCTERMS.W3CDTF/DCTERMS.available">2019-06-17</meta:user-defined>
    <meta:user-defined meta:name="DCTERMS.W3CDTF/OVERHEIDop.jaargang">2019</meta:user-defined>
    <meta:user-defined meta:name="OVERHEIDop.publicationIssue">146736</meta:user-defined>
    <meta:user-defined meta:name="OVERHEIDop.GmbID/DC.identifier">gmb-2019-146736</meta:user-defined>
    <meta:user-defined meta:name="OVERHEIDop.versieInformatie"/>
  </office:meta>
</office:document-meta>
</file>