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49, 7341 SH Beemte Broekland, het verbouwen en verhogen van een rundveestal/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19 </text:p>
            <text:p text:style-name="common-al">Wabonummer: D19/020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72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63</meta:user-defined>
    <dc:language>nl</dc:language>
    <meta:user-defined meta:name="OVERHEID.EPSG28992/DC.spatial">197967 472496</meta:user-defined>
    <meta:user-defined meta:name="DC.title">Aanvraag omgevingsvergunning Drostendijk 49, 7341 SH Beemte Broekland, het verbouwen en verhogen van een rundveestal/werktuigenberging</meta:user-defined>
    <meta:user-defined meta:name="OVERHEID.PostcodeHuisnummer/OVERHEIDop.postcodeHuisnummer">7341SH 49</meta:user-defined>
    <meta:user-defined meta:name="OVERHEIDop.straatnaam">Drostendijk</meta:user-defined>
    <meta:user-defined meta:name="OVERHEIDop.woonplaats">Beemte Broekland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atie ingediend|exb-2019-28786</meta:user-defined>
    <meta:user-defined meta:name="OVERHEIDop.publicationIssue">146728</meta:user-defined>
    <meta:user-defined meta:name="OVERHEIDop.GmbID/DC.identifier">gmb-2019-146728</meta:user-defined>
    <meta:user-defined meta:name="OVERHEIDop.versieInformatie"/>
  </office:meta>
</office:document-meta>
</file>