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ijzigd vastgesteld bestemmingsplan ‘Chw bestemmingsplan Wonen Rijssen, Opbroek Noord’</text:p>
      <text:section text:name="zakelijke-mededeling_id1-3-2" text:style-name="zakelijke-mededeling">
        <text:section text:name="zakelijke-mededeling-tekst_id1-3-2-1" text:style-name="zakelijke-mededeling-tekst">
          <text:section text:name="tekst_id1-3-2-1-1" text:style-name="tekst">
            <text:p text:style-name="common-al">Dit bestemmingsplan wordt globaal begrensd door de Wethouder H.H. Korteboslaan, Witmoesdijk, Cattelaar en de Polmeijersdijk, 7461DD in Rijssen. </text:p>
            <text:p text:style-name="common-al">In het plan Opbroek Noord wordt voorzien in de bouw van circa 160 woningen met bijbehorende wegen, groenvoorzieningen en waterhuishoudkundige voorzieningen. Ook bevat het plan de infrastructurele verbindingen tussen het toekomstige woongebied Opbroek Noord en het woongebied in ontwikkeling Opbroek Zuid en de verbinding met de Leijerweerdsdijk. In het plan zijn ook een aantal regels ten aanzien van beeldkwaliteit opgenomen. Het bestemmingsplan past binnen de kaders van de structuurvisie Opbroek, die in 2011 door de gemeenteraad is vastgesteld.</text:p>
            <text:p text:style-name="common-al">Het plan is op de volgende punten gewijzigd vastgesteld ten opzichte van het ontwerp:</text:p>
            <text:list text:style-name="id1-3-2-1-1-4">
              <text:list-item text:style-override="id1-3-2-1-1-4-1">
                <text:number>1.</text:number>
                <text:p text:style-name="al">Over de gronden rondom aanwezige bedrijven is een milieuzone van 50 of 100 meter opgenomen.</text:p>
              </text:list-item>
              <text:list-item text:style-override="id1-3-2-1-1-4-2">
                <text:number>2.</text:number>
                <text:p text:style-name="al">Op de agrarische gronden rondom het plangebied wordt op de verbeelding een milieuzone van 50 meter vanaf de woonbestemmingen opgenomen. In de regels wordt bepaald dat de milieuzone 'akkerbouw en vollegrondtuinbouw' en de daarmee samenhangende gewasbescherming niet meer toestaat. </text:p>
              </text:list-item>
              <text:list-item text:style-override="id1-3-2-1-1-4-3">
                <text:number>3.</text:number>
                <text:p text:style-name="al">De wijkontsluitingsweg wordt voorzien van een hartlijn, waardoor de as van de weg vast komt te liggen. </text:p>
              </text:list-item>
              <text:list-item text:style-override="id1-3-2-1-1-4-4">
                <text:number>4.</text:number>
                <text:p text:style-name="al">De gebiedsaanduiding 'vrijwaringszone lokale behoefte' wordt geschrapt.</text:p>
              </text:list-item>
              <text:list-item text:style-override="id1-3-2-1-1-4-5">
                <text:number>5.</text:number>
                <text:p text:style-name="al">In het zuidoostelijke deel van het plangebied wordt een milieuzone opgenomen vanwege geur. </text:p>
              </text:list-item>
              <text:list-item text:style-override="id1-3-2-1-1-4-6">
                <text:number>6.</text:number>
                <text:p text:style-name="al">In de regels zijn voornamelijk een aantal bouwregels voor woningen aangepast.</text:p>
              </text:list-item>
            </text:list>
            <text:p text:style-name="common-al">Voor een volledig overzicht van alle wijziging zie de zienswijzennota bij het raadsbesluit. </text:p>
            <text:p text:style-name="common-al">Het bestemmingsplan kunt u inzien op <text:a xlink:href="http://www.ruimtelijkeplannen.nl/?planidn=NL.IMRO.1742.BPRW2017001-0401" xlink:type="simple">http://www.ruimtelijkeplannen.nl/?planidn=NL.IMRO.1742.BPRW2017001-0401</text:a> en op <text:a xlink:href="http://www.rijssen-holten.nl/bekendmakingen" xlink:type="simple">www.rijssen-holten.nl/bekendmakingen</text:a>. De digitale bestanden van het bestemmingsplan zijn beschikbaar gesteld op <text:a xlink:href="http://ruimtelijkeplannen.rijssen-holten.org/plannen/NL.IMRO.1742.BPRW2017001-/NL.IMRO.1742.BPRW2017001-0401/" xlink:type="simple">http://ruimtelijkeplannen.rijssen-holten.org/plannen/NL.IMRO.1742.BPRW2017001-/NL.IMRO.1742.BPRW2017001-0401/</text:a></text:p>
            <text:p text:style-name="common-al">U kunt het bestemmingsplan vanaf woensdag 19 juni 2019 t/m woensdag 31 juli 2019 inzien bij het loket Ruimte of digitaal op <text:a xlink:href="http://www.rijssen-holten.nl/bekendmakingen" xlink:type="simple">www.rijssen-holten.nl/bekendmakingen</text:a>.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Als het bestemmingsplan gewijzigd is vastgesteld, kunnen belanghebbenden ook beroep instellen tegen de door de gemeenteraad aangebrachte wijzigingen ten opzichte van het ontwerpbestemmingsplan.</text:p>
            <text:p text:style-name="last-al">Beroep instellen kan vanaf de donder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8 juni 2019</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 A.C. van Eck, gemeente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672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2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2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Rijssen-Holt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Rijssen-Holten</meta:user-defined>
    <meta:user-defined meta:name="OVERHEID.Gemeente/OVERHEID.authority">Rijssen-Holten</meta:user-defined>
    <meta:user-defined meta:name="OVERHEID.TaxonomieBeleidsagenda/OVERHEID.category">Ruimte en infrastructuur | Organisatie en beleid</meta:user-defined>
    <meta:user-defined meta:name="OVERHEIDop.Ruimtelijkplan/OVERHEIDop.bekendmakingBetreffendePlan">NL.IMRO.1742.BPRW2017001-0401</meta:user-defined>
    <dc:language>nl</dc:language>
    <meta:user-defined meta:name="OVERHEID.Gemeente/DC.spatial">Rijssen-Holten</meta:user-defined>
    <meta:user-defined meta:name="OVERHEID.EPSG28992/DC.spatial">233676 480751</meta:user-defined>
    <meta:user-defined meta:name="DC.title">Gewijzigd vastgesteld bestemmingsplan ‘Chw bestemmingsplan Wonen Rijssen, Opbroek Noord’</meta:user-defined>
    <meta:user-defined meta:name="OVERHEID.PostcodeHuisnummer/OVERHEIDop.postcodeHuisnummer">7461PJ 93</meta:user-defined>
    <meta:user-defined meta:name="OVERHEIDop.straatnaam">Wethouder h.h. Korteboslaan</meta:user-defined>
    <meta:user-defined meta:name="OVERHEIDop.woonplaats">Rijssen</meta:user-defined>
    <meta:user-defined meta:name="DCTERMS.W3CDTF/DCTERMS.available">2019-06-18</meta:user-defined>
    <meta:user-defined meta:name="DCTERMS.W3CDTF/OVERHEIDop.jaargang">2019</meta:user-defined>
    <meta:user-defined meta:name="OVERHEIDop.publicationIssue">146725</meta:user-defined>
    <meta:user-defined meta:name="OVERHEIDop.GmbID/DC.identifier">gmb-2019-146725</meta:user-defined>
    <meta:user-defined meta:name="OVERHEIDop.versieInformatie"/>
  </office:meta>
</office:document-meta>
</file>