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schotenstraat 31, 2019-03736, optrekken voor, achter en zijgevel, plaatsen dakkapel zijdakvlak, ontheffing handelen in strijd met regels ruimtelijke ordening, verzonden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2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82 487757</meta:user-defined>
    <meta:user-defined meta:name="DC.title">Haarlem, verlengen beslistermijn Linschotenstraat 31, 2019-03736, optrekken voor, achter en zijgevel, plaatsen dakkapel zijdakvlak, ontheffing handelen in strijd met regels ruimtelijke ordening, verzonden 11 juni 2019</meta:user-defined>
    <meta:user-defined meta:name="OVERHEID.PostcodeHuisnummer/OVERHEIDop.postcodeHuisnummer">2012VD 31</meta:user-defined>
    <meta:user-defined meta:name="OVERHEIDop.straatnaam">Linschotenstraat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24</meta:user-defined>
    <meta:user-defined meta:name="OVERHEIDop.GmbID/DC.identifier">gmb-2019-146724</meta:user-defined>
    <meta:user-defined meta:name="OVERHEIDop.versieInformatie"/>
  </office:meta>
</office:document-meta>
</file>