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singel 2, 2019-02436, gedeeltelijk verbouwen kapel museum Dolhuys, uitbreiden museumcafé, ontheffing handelen in strijd met regels ruimtelijke ordening, activiteit monument, verzonden 1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672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2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2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87 489454</meta:user-defined>
    <meta:user-defined meta:name="DC.title">Haarlem, verlengen beslistermijn Schotersingel 2, 2019-02436, gedeeltelijk verbouwen kapel museum Dolhuys, uitbreiden museumcafé, ontheffing handelen in strijd met regels ruimtelijke ordening, activiteit monument, verzonden 11 juni 2019</meta:user-defined>
    <meta:user-defined meta:name="OVERHEID.PostcodeHuisnummer/OVERHEIDop.postcodeHuisnummer">2021GE 2</meta:user-defined>
    <meta:user-defined meta:name="OVERHEIDop.straatnaam">Schotersingel</meta:user-defined>
    <meta:user-defined meta:name="OVERHEIDop.woonplaats">Haarle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723</meta:user-defined>
    <meta:user-defined meta:name="OVERHEIDop.GmbID/DC.identifier">gmb-2019-146723</meta:user-defined>
    <meta:user-defined meta:name="OVERHEIDop.versieInformatie"/>
  </office:meta>
</office:document-meta>
</file>