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sRENdorp, straten Assendorp (zaaknummer 45499-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juni 2019, is een evenementenvergunning verleend voor houden van de 6e AsRENdorp op <text:span text:style-name="nadrukvet">30 juni 2019</text:span> door de <text:span text:style-name="nadrukvet">straten van Assendorp</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71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1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1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623 502124</meta:user-defined>
    <meta:user-defined meta:name="DC.title">Verleende evenementenvergunning AsRENdorp, straten Assendorp (zaaknummer 45499-2019)</meta:user-defined>
    <meta:user-defined meta:name="OVERHEID.PostcodeHuisnummer/OVERHEIDop.postcodeHuisnummer">8012CD 150</meta:user-defined>
    <meta:user-defined meta:name="OVERHEIDop.straatnaam">Assendorperstraat</meta:user-defined>
    <meta:user-defined meta:name="OVERHEIDop.woonplaats">Zwolle</meta:user-defined>
    <meta:user-defined meta:name="DCTERMS.W3CDTF/DCTERMS.available">2019-06-17</meta:user-defined>
    <meta:user-defined meta:name="DCTERMS.W3CDTF/OVERHEIDop.jaargang">2019</meta:user-defined>
    <meta:user-defined meta:name="OVERHEIDop.publicationIssue">146719</meta:user-defined>
    <meta:user-defined meta:name="OVERHEIDop.GmbID/DC.identifier">gmb-2019-146719</meta:user-defined>
    <meta:user-defined meta:name="OVERHEIDop.versieInformatie"/>
  </office:meta>
</office:document-meta>
</file>