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Zuid Brouwersstraat 30, 2019-03507, bouwen dakopbouw, ontheffing handelen in strijd met regels ruimtelijke ordening, verzonden 1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671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1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1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960 488156</meta:user-defined>
    <meta:user-defined meta:name="DC.title">Haarlem, ingetrokken aanvraag Zuid Brouwersstraat 30, 2019-03507, bouwen dakopbouw, ontheffing handelen in strijd met regels ruimtelijke ordening, verzonden 11 juni 2019</meta:user-defined>
    <meta:user-defined meta:name="OVERHEID.PostcodeHuisnummer/OVERHEIDop.postcodeHuisnummer">2013WT 30</meta:user-defined>
    <meta:user-defined meta:name="OVERHEIDop.straatnaam">Zuid Brouwersstraat</meta:user-defined>
    <meta:user-defined meta:name="OVERHEIDop.woonplaats">Haarle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716</meta:user-defined>
    <meta:user-defined meta:name="OVERHEIDop.GmbID/DC.identifier">gmb-2019-146716</meta:user-defined>
    <meta:user-defined meta:name="OVERHEIDop.versieInformatie"/>
  </office:meta>
</office:document-meta>
</file>