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lmedenweg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9 een besluit genomen op de aanvraag met zaaknummer O-2019-0210 voor een omgevingsvergunning voor het oprichten van een kapschuur op locatie Schalmedenweg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671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1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1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424 480862.9</meta:user-defined>
    <meta:user-defined meta:name="DC.title">Kennisgeving besluit op aanvraag omgevingsvergunning Schalmedenweg 15 in Hengelo</meta:user-defined>
    <meta:user-defined meta:name="OVERHEID.PostcodeHuisnummer/OVERHEIDop.postcodeHuisnummer">7559RB 15</meta:user-defined>
    <meta:user-defined meta:name="OVERHEIDop.straatnaam">Schalmedenweg</meta:user-defined>
    <meta:user-defined meta:name="OVERHEIDop.woonplaats">Hengelo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714</meta:user-defined>
    <meta:user-defined meta:name="OVERHEIDop.GmbID/DC.identifier">gmb-2019-146714</meta:user-defined>
    <meta:user-defined meta:name="OVERHEIDop.versieInformatie"/>
  </office:meta>
</office:document-meta>
</file>