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 Bernhardlaan, Steenderen, het plaatsen van een zeecontainer Prins Bernhardlaan, Steender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APV vergunning. De aanvraag is geregistreerd onder kenmerk 18762287. De aanvraag gaat over het plaatsen van een zeecontainer Prins Bernhardlaan, Steenderen aan de Prins Bernhardlaan, Steenderen. De bezwaartermijn start op 13 juni 2019.</text:p>
            <text:p text:style-name="common-al">Het besluit betreft de volgende onderdelen:</text:p>
            <text:p text:style-name="common-al">- plaatsen voorwerp op of aan de weg</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1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937.32 453495.53</meta:user-defined>
    <meta:user-defined meta:name="DC.title">APV vergunning: Prins Bernhardlaan, Steenderen, het plaatsen van een zeecontainer Prins Bernhardlaan, Steenderen</meta:user-defined>
    <meta:user-defined meta:name="OVERHEID.PostcodeHuisnummer/OVERHEIDop.postcodeHuisnummer">7221BD 60</meta:user-defined>
    <meta:user-defined meta:name="OVERHEIDop.straatnaam">Prins Bernhardlaan</meta:user-defined>
    <meta:user-defined meta:name="OVERHEIDop.woonplaats">Steenderen</meta:user-defined>
    <meta:user-defined meta:name="DCTERMS.W3CDTF/DCTERMS.available">2019-06-17</meta:user-defined>
    <meta:user-defined meta:name="DCTERMS.W3CDTF/OVERHEIDop.jaargang">2019</meta:user-defined>
    <meta:user-defined meta:name="OVERHEIDop.externeBijlage">publiceerbare aanvraag|exb-2019-28784</meta:user-defined>
    <meta:user-defined meta:name="OVERHEIDop.externeBijlage">beschikking (publiceerbaar)|exb-2019-28785</meta:user-defined>
    <meta:user-defined meta:name="OVERHEIDop.publicationIssue">146712</meta:user-defined>
    <meta:user-defined meta:name="OVERHEIDop.GmbID/DC.identifier">gmb-2019-146712</meta:user-defined>
    <meta:user-defined meta:name="OVERHEIDop.versieInformatie"/>
  </office:meta>
</office:document-meta>
</file>