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innemen gemeentegrond plaatsen steiger op stoep Zijlweg 20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/6/2019 is, op grond van artikel 5.6 van de Algemene plaatselijke verordening (APV), een ontheffing verleend voor het plaatsen van een steiger van 19 augustus tot 1 september 2019 op Zijlweg 20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670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0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0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011 489180</meta:user-defined>
    <meta:user-defined meta:name="DC.title">Verlening ontheffing innemen gemeentegrond plaatsen steiger op stoep Zijlweg 20 te Overveen</meta:user-defined>
    <meta:user-defined meta:name="OVERHEID.PostcodeHuisnummer/OVERHEIDop.postcodeHuisnummer">2051BB 20</meta:user-defined>
    <meta:user-defined meta:name="OVERHEIDop.straatnaam">Zijlweg</meta:user-defined>
    <meta:user-defined meta:name="OVERHEIDop.woonplaats">Overve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701</meta:user-defined>
    <meta:user-defined meta:name="OVERHEIDop.GmbID/DC.identifier">gmb-2019-146701</meta:user-defined>
    <meta:user-defined meta:name="OVERHEIDop.versieInformatie"/>
  </office:meta>
</office:document-meta>
</file>