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innemen gemeentegrond plaatsen steiger op stoep Zandvoorterpad 9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6/2019 is, op grond van artikel 5.6 van de Algemene plaatselijke verordening (APV), een ontheffing verleend voor het plaatsen van een steiger van 26 augustus tot 7 september 2019 op Zandvoorterpad 9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70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0 489168</meta:user-defined>
    <meta:user-defined meta:name="DC.title">Verlening ontheffing innemen gemeentegrond plaatsen steiger op stoep Zandvoorterpad 9 te Overveen</meta:user-defined>
    <meta:user-defined meta:name="OVERHEID.PostcodeHuisnummer/OVERHEIDop.postcodeHuisnummer">2051BC 9</meta:user-defined>
    <meta:user-defined meta:name="OVERHEIDop.straatnaam">Zandvoorterpad</meta:user-defined>
    <meta:user-defined meta:name="OVERHEIDop.woonplaats">Over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700</meta:user-defined>
    <meta:user-defined meta:name="OVERHEIDop.GmbID/DC.identifier">gmb-2019-146700</meta:user-defined>
    <meta:user-defined meta:name="OVERHEIDop.versieInformatie"/>
  </office:meta>
</office:document-meta>
</file>