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venstraat 1B,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Havenstraat 1B, 9641 BP te Veendam</text:p>
            <text:p text:style-name="common-al">Datum besluit: 15 januari 2019</text:p>
            <text:p text:style-name="common-al">Datum verzending:  16 januari 2019 (zaaknummer 6310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67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avenstraat 1B,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70</meta:user-defined>
    <meta:user-defined meta:name="OVERHEIDop.GmbID/DC.identifier">gmb-2019-14670</meta:user-defined>
    <meta:user-defined meta:name="OVERHEID.TaxonomieBeleidsagenda/OVERHEID.category">Natuur en milieu | Organisatie en beleid</meta:user-defined>
    <meta:user-defined meta:name="OVERHEIDop.referentienummer">6310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BP 1b</meta:user-defined>
    <meta:user-defined meta:name="OVERHEIDop.woonplaats">Veendam</meta:user-defined>
    <meta:user-defined meta:name="OVERHEIDop.straatnaam">Have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408 569962</meta:user-defined>
    <meta:user-defined meta:name="OVERHEIDop.versieInformatie"/>
  </office:meta>
</office:document-meta>
</file>