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choollaan 68a te Bennebroek</text:p>
      <text:section text:name="zakelijke-mededeling_id1-3-2" text:style-name="zakelijke-mededeling">
        <text:section text:name="zakelijke-mededeling-tekst_id1-3-2-1" text:style-name="zakelijke-mededeling-tekst">
          <text:section text:name="tekst_id1-3-2-1-1" text:style-name="tekst">
            <text:p text:style-name="common-al">Op 06/05/2019 hebben we een vergunningsaanvraag voor het kappen van 3 kastanjes en 1 iep op de Schoollaan 68a te Bennebroek ontvangen. Deze aanvraag is volgens reguliere procedure behandeld. Dit houdt in dat wij een besluit nemen op de aanvraag waartegen u vervolgens bezwaar kunt maken. Wij hebben besloten deze vergunning (kappen per direct, herplant 4 bomen stamomtrek 16/18) te verlenen. Het besluit is verzonden op 06/06/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9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23 481494</meta:user-defined>
    <meta:user-defined meta:name="DC.title">Verleende kapvergunning Schoollaan 68a te Bennebroek</meta:user-defined>
    <meta:user-defined meta:name="OVERHEID.PostcodeHuisnummer/OVERHEIDop.postcodeHuisnummer">2121GH 68c</meta:user-defined>
    <meta:user-defined meta:name="OVERHEIDop.straatnaam">Schoollaan</meta:user-defined>
    <meta:user-defined meta:name="OVERHEIDop.woonplaats">Bennebroek</meta:user-defined>
    <meta:user-defined meta:name="DCTERMS.W3CDTF/DCTERMS.available">2019-06-14</meta:user-defined>
    <meta:user-defined meta:name="DCTERMS.W3CDTF/OVERHEIDop.jaargang">2019</meta:user-defined>
    <meta:user-defined meta:name="OVERHEIDop.publicationIssue">146691</meta:user-defined>
    <meta:user-defined meta:name="OVERHEIDop.GmbID/DC.identifier">gmb-2019-146691</meta:user-defined>
    <meta:user-defined meta:name="OVERHEIDop.versieInformatie"/>
  </office:meta>
</office:document-meta>
</file>