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ning recreatief nachtverblijf buiten kampeerterrein</text:p>
      <text:section text:name="zakelijke-mededeling_id1-3-2" text:style-name="zakelijke-mededeling">
        <text:section text:name="zakelijke-mededeling-tekst_id1-3-2-1" text:style-name="zakelijke-mededeling-tekst">
          <text:section text:name="tekst_id1-3-2-1-1" text:style-name="tekst">
            <text:p text:style-name="common-al">Op 24 mei is, op grond van artikel 4.30 van de Algemene plaatselijke verordening (APV), een ontheffing verleend ten behoeve van recreatief nachtverblijf op het parkeerterrein bij de Tetterodehal (drie grote tenten) en op het openbare speelveld aan de Vrijburglaan (max. 40 tentjes) van 16 t/m 21 juli waar de deelnemers en dansinstructeurs van het Contact Improvisation Festival in kunnen overnachten. </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last-al">Stuur ook altijd een kopie van uw bezwaar mee.</text:p>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Inwoners, Ondernemers &amp; Vergunningen, via telefoonnummer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46681</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681</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681</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1520 489653</meta:user-defined>
    <meta:user-defined meta:name="DC.title">Verlening recreatief nachtverblijf buiten kampeerterrein</meta:user-defined>
    <meta:user-defined meta:name="OVERHEID.PostcodeHuisnummer/OVERHEIDop.postcodeHuisnummer">2051EG 15</meta:user-defined>
    <meta:user-defined meta:name="OVERHEIDop.straatnaam">Tetterodeweg</meta:user-defined>
    <meta:user-defined meta:name="OVERHEIDop.woonplaats">Overveen</meta:user-defined>
    <meta:user-defined meta:name="DCTERMS.W3CDTF/DCTERMS.available">2019-06-14</meta:user-defined>
    <meta:user-defined meta:name="DCTERMS.W3CDTF/OVERHEIDop.jaargang">2019</meta:user-defined>
    <meta:user-defined meta:name="OVERHEIDop.publicationIssue">146681</meta:user-defined>
    <meta:user-defined meta:name="OVERHEIDop.GmbID/DC.identifier">gmb-2019-146681</meta:user-defined>
    <meta:user-defined meta:name="OVERHEIDop.versieInformatie"/>
  </office:meta>
</office:document-meta>
</file>