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11 juni is, op grond van artikel 4.6 van de Algemene plaatselijke verordening (APV), een ontheffing verleend voor het houden van een tuinfeest met muziek op de Bloemendaalseweg 250 in Overveen op 29 juni van 20.00 tot 24.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7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7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7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61 489329</meta:user-defined>
    <meta:user-defined meta:name="DC.title">Verlening ontheffing geluidshinder – muziek in de open lucht</meta:user-defined>
    <meta:user-defined meta:name="OVERHEID.PostcodeHuisnummer/OVERHEIDop.postcodeHuisnummer">2051GN 250</meta:user-defined>
    <meta:user-defined meta:name="OVERHEIDop.straatnaam">Bloemendaalseweg</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6677</meta:user-defined>
    <meta:user-defined meta:name="OVERHEIDop.GmbID/DC.identifier">gmb-2019-146677</meta:user-defined>
    <meta:user-defined meta:name="OVERHEIDop.versieInformatie"/>
  </office:meta>
</office:document-meta>
</file>