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ntact Improvisatio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heeft de burgemeester besloten, op grond van artikel 2:25 van de Algemene Plaatselijke Verordening, een vergunning te verlenen aan Stichting Contact Improvisation Festival voor het houden van een dans/sportevenement in de Tetterodehal van 16 t/m 21 juli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667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7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7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20 489653</meta:user-defined>
    <meta:user-defined meta:name="DC.title">Contact Improvisation Festival</meta:user-defined>
    <meta:user-defined meta:name="OVERHEID.PostcodeHuisnummer/OVERHEIDop.postcodeHuisnummer">2051EG 15</meta:user-defined>
    <meta:user-defined meta:name="OVERHEIDop.straatnaam">Tetterodeweg</meta:user-defined>
    <meta:user-defined meta:name="OVERHEIDop.woonplaats">Overve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73</meta:user-defined>
    <meta:user-defined meta:name="OVERHEIDop.GmbID/DC.identifier">gmb-2019-146673</meta:user-defined>
    <meta:user-defined meta:name="OVERHEIDop.versieInformatie"/>
  </office:meta>
</office:document-meta>
</file>