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er Hoffsteedeweg 10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/05/2019 hebben we een aanvraag voor het kappen van 2 bomen op de Ter Hoffsteedeweg 10 te Overveen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667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7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7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014 489864</meta:user-defined>
    <meta:user-defined meta:name="DC.title">Aanvraag kapvergunning Ter Hoffsteedeweg 10 te Overveen</meta:user-defined>
    <meta:user-defined meta:name="OVERHEID.PostcodeHuisnummer/OVERHEIDop.postcodeHuisnummer">2051ER 10</meta:user-defined>
    <meta:user-defined meta:name="OVERHEIDop.straatnaam">Ter Hoffsteedeweg</meta:user-defined>
    <meta:user-defined meta:name="OVERHEIDop.woonplaats">Overve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670</meta:user-defined>
    <meta:user-defined meta:name="OVERHEIDop.GmbID/DC.identifier">gmb-2019-146670</meta:user-defined>
    <meta:user-defined meta:name="OVERHEIDop.versieInformatie"/>
  </office:meta>
</office:document-meta>
</file>