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ekerspad 9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/05/2019 hebben we een aanvraag voor het kappen van 1 boom op het Blekerspad 9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66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6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6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593 490579</meta:user-defined>
    <meta:user-defined meta:name="DC.title">Aanvraag kapvergunning Blekerspad 9 te Bloemendaal</meta:user-defined>
    <meta:user-defined meta:name="OVERHEID.PostcodeHuisnummer/OVERHEIDop.postcodeHuisnummer">2061EC 9</meta:user-defined>
    <meta:user-defined meta:name="OVERHEIDop.straatnaam">Blekerspad</meta:user-defined>
    <meta:user-defined meta:name="OVERHEIDop.woonplaats">Bloem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65</meta:user-defined>
    <meta:user-defined meta:name="OVERHEIDop.GmbID/DC.identifier">gmb-2019-146665</meta:user-defined>
    <meta:user-defined meta:name="OVERHEIDop.versieInformatie"/>
  </office:meta>
</office:document-meta>
</file>