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, het herinrichten van Sportpark De Drift (aanleg B-veld ter vervanging van 3 trainingsvelden, inclusief hekwerk en verlichting + het verharden van de inrit)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2-06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De Drift, het herinrichten van Sportpark De Drift (aanleg B-veld ter vervanging van 3 trainingsvelden, inclusief hekwerk en verlichting + het verharden van de inrit), 37420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666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6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6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0382 548798</meta:user-defined>
    <meta:user-defined meta:name="DC.title">Gemeente Borger-Odoorn, Borger, De Drift, het herinrichten van Sportpark De Drift (aanleg B-veld ter vervanging van 3 trainingsvelden, inclusief hekwerk en verlichting + het verharden van de inrit) (aanvraag)</meta:user-defined>
    <meta:user-defined meta:name="OVERHEID.PostcodeHuisnummer/OVERHEIDop.postcodeHuisnummer">9531TK 3 352</meta:user-defined>
    <meta:user-defined meta:name="OVERHEIDop.straatnaam">De drift</meta:user-defined>
    <meta:user-defined meta:name="OVERHEIDop.woonplaats">Borger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63</meta:user-defined>
    <meta:user-defined meta:name="OVERHEIDop.GmbID/DC.identifier">gmb-2019-146663</meta:user-defined>
    <meta:user-defined meta:name="OVERHEIDop.versieInformatie"/>
  </office:meta>
</office:document-meta>
</file>