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ikom 17 en 2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januari 2019</text:p>
            <text:p text:style-name="common-al">Voor: het afwijken van de bouwregels van het bestemmingsplan (bouwwerk voldoet niet aan minimale bouwhoogte van 7 meter) t.b.v. het bouwen van een loods</text:p>
            <text:p text:style-name="common-al">Locatie: De Zwaaikom 17 en 23 te Veendam</text:p>
            <text:p text:style-name="common-al">Datum besluit: 14 januari 2019 (zaaknummer 601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66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Zwaaikom 17 en 23,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65</meta:user-defined>
    <meta:user-defined meta:name="OVERHEIDop.GmbID/DC.identifier">gmb-2019-14665</meta:user-defined>
    <meta:user-defined meta:name="OVERHEID.TaxonomieBeleidsagenda/OVERHEID.category">Huisvesting | Organisatie en beleid</meta:user-defined>
    <meta:user-defined meta:name="OVERHEIDop.referentienummer">6019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V 17</meta:user-defined>
    <meta:user-defined meta:name="OVERHEIDop.woonplaats">Veendam</meta:user-defined>
    <meta:user-defined meta:name="OVERHEIDop.straatnaam">De Zwaaikom</meta:user-defined>
    <meta:user-defined meta:name="OVERHEID.PostcodeHuisnummer/OVERHEIDop.postcodeHuisnummer">9641KW 23</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065 569926</meta:user-defined>
    <meta:user-defined meta:name="OVERHEID.EPSG28992/DC.spatial">256089 570029</meta:user-defined>
    <meta:user-defined meta:name="OVERHEIDop.versieInformatie"/>
  </office:meta>
</office:document-meta>
</file>