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vergunning Hemweg 8A, Wijdene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Locatie: Hemweg 8A, Wijdenes </text:p>
            <text:p text:style-name="common-al">Voor: het bouwen van een loods </text:p>
            <text:p text:style-name="common-al">Datum ontvangst: 11 juni 2019</text:p>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46646</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646</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646</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Drecht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39098 518633</meta:user-defined>
    <meta:user-defined meta:name="DC.title">Aanvraag omgevingsvvergunning Hemweg 8A, Wijdenes</meta:user-defined>
    <meta:user-defined meta:name="OVERHEID.PostcodeHuisnummer/OVERHEIDop.postcodeHuisnummer">1608HL 8</meta:user-defined>
    <meta:user-defined meta:name="OVERHEIDop.straatnaam">Hemweg</meta:user-defined>
    <meta:user-defined meta:name="OVERHEIDop.woonplaats">Wijdenes</meta:user-defined>
    <meta:user-defined meta:name="DCTERMS.W3CDTF/DCTERMS.available">2019-06-14</meta:user-defined>
    <meta:user-defined meta:name="DCTERMS.W3CDTF/OVERHEIDop.jaargang">2019</meta:user-defined>
    <meta:user-defined meta:name="OVERHEIDop.publicationIssue">146646</meta:user-defined>
    <meta:user-defined meta:name="OVERHEIDop.GmbID/DC.identifier">gmb-2019-146646</meta:user-defined>
    <meta:user-defined meta:name="OVERHEIDop.versieInformatie"/>
  </office:meta>
</office:document-meta>
</file>