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utterij De Eendracht Nieuw Wehl, schuttersfeest 5 t/m 7 juli 2019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vergunning verleend aan Schutterij De Eendracht Nieuw Wehl voor het schuttersfeest in een tent nabij De Horst in Nieuw Wehl op 5, 6 en 7 juli 2019. Op diverse plaatsen in Nieuw Wehl worden tgv het schuttersfeest, erebogen geplaatst. 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6642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642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642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455826</meta:user-defined>
    <dc:language>nl</dc:language>
    <meta:user-defined meta:name="OVERHEID.EPSG28992/DC.spatial">209152 442405</meta:user-defined>
    <meta:user-defined meta:name="DC.title">Schutterij De Eendracht Nieuw Wehl, schuttersfeest 5 t/m 7 juli 2019, vergunning verleend</meta:user-defined>
    <meta:user-defined meta:name="OVERHEID.PostcodeHuisnummer/OVERHEIDop.postcodeHuisnummer">7031HW 14</meta:user-defined>
    <meta:user-defined meta:name="OVERHEIDop.straatnaam">Nieuw Wehlseweg</meta:user-defined>
    <meta:user-defined meta:name="OVERHEIDop.woonplaats">Wehl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6642</meta:user-defined>
    <meta:user-defined meta:name="OVERHEIDop.GmbID/DC.identifier">gmb-2019-146642</meta:user-defined>
    <meta:user-defined meta:name="OVERHEIDop.versieInformatie"/>
  </office:meta>
</office:document-meta>
</file>